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ame</text:span><text:span text:style-name="T2">:<text:s text:c="2"/>Jane Smith</text:span></text:p>
      <text:p text:style-name="P1"><text:span text:style-name="T3">Title:<text:s text:c="2"/></text:span><text:span text:style-name="T4">Miss State</text:span></text:p>
      <text:p text:style-name="P1"><text:span text:style-name="T5">Hometown:<text:s text:c="2"/></text:span><text:span text:style-name="T6">Anytown, America<text:tab/><text:tab/><text:tab/><text:tab/><text:tab/><text:tab/></text:span></text:p>
      <text:p text:style-name="P2"><text:span text:style-name="T7">Date of Birth:</text:span><text:span text:style-name="T8"><text:s text:c="2"/>December 29, 1989</text:span></text:p>
      <text:p text:style-name="P2"><text:span text:style-name="T8"/></text:p>
      <text:p text:style-name="P3"><text:span text:style-name="T9">Education:</text:span><text:span text:style-name="T10"><text:tab/><text:tab/><text:tab/>University of State – sophomore – Bachelor of Science, Liberal Arts</text:span></text:p>
      <text:p text:style-name="P3"><text:span text:style-name="T10"><text:tab/><text:tab/><text:tab/><text:tab/>Frederick Douglass High School</text:span></text:p>
      <text:p text:style-name="P3"><text:span text:style-name="T10"/></text:p>
      <text:p text:style-name="P3"><text:span text:style-name="T11">Platform Issue:</text:span><text:span text:style-name="T12"><text:tab/><text:tab/><text:tab/>Celebrating Cultural Diversity and Inclusiveness</text:span></text:p>
      <text:p text:style-name="P3"><text:span text:style-name="T13"/></text:p>
      <text:p text:style-name="P3"><text:span text:style-name="T13">Scholastic/Career Ambition</text:span><text:span text:style-name="T14">: <text:tab/>Obtain a Masters of Business Administration </text:span></text:p>
      <text:p text:style-name="P3"><text:span text:style-name="T14"/></text:p>
      <text:p text:style-name="P3"><text:span text:style-name="T15">Talent:<text:tab/></text:span><text:span text:style-name="T16"><text:tab/><text:tab/><text:tab/>Pop Vocal / “Fallen” </text:span></text:p>
      <text:p text:style-name="P3"><text:span text:style-name="T16"/></text:p>
      <text:p text:style-name="P3"><text:span text:style-name="T17">Scholastic Honors</text:span><text:span text:style-name="T18">:<text:s text:c="2"/>Recipient of National Coca-Cola Scholarship; Recipient of the Metropolitan Urban League National Scholarship; Dean’s List; Member of the President’s Leadership Council at the University</text:span></text:p>
      <text:p text:style-name="P3"><text:span text:style-name="T18"/></text:p>
      <text:p text:style-name="P3"><text:span text:style-name="T19">Leadership Roles:</text:span><text:span text:style-name="T20"><text:s text:c="2"/>Created and implemented a comprehensive Cultural Diversity Education Curriculum for grades K-12 in twelve Public Schools; University Student Body Senator; H.S. Sr. Class Pres.; College Sorority President.</text:span></text:p>
      <text:p text:style-name="P3"><text:span text:style-name="T20"/></text:p>
      <text:p text:style-name="P3"><text:span text:style-name="T21">Accomplishments</text:span><text:span text:style-name="T22">:<text:s text:c="2"/>Recipient of the J.C. Penney Golden Rule Award for Outstanding Volunteer Service to Community; Recipient of the National Conference for Community and Justice Humanitarian Award; Performer, Grand Ole Opry in Nashville; Piano Performance scholarship at State University. </text:span></text:p>
      <text:p text:style-name="P3"><text:span text:style-name="T22"/></text:p>
      <text:p text:style-name="P3"><text:span text:style-name="T23">Interesting Facts:</text:span><text:span text:style-name="T24"><text:s text:c="3"/>First person on either side of my family to attend college; Youngest of five children with a 13-year gap between me and my next oldest sister and an almost 20-year gap between the oldest and myself.</text:span></text:p>
      <text:p text:style-name="P3"><text:span text:style-name="T24"/></text:p>
      <text:p text:style-name="P3"><text:span text:style-name="T25">Employment:<text:s text:c="2"/></text:span><text:span text:style-name="T26">Internship with a Law Firm; Internship with local ABC television affiliate; Student Assistant at State University. </text:span></text:p>
      <text:p text:style-name="P3"><text:span text:style-name="T26"/></text:p>
      <text:p text:style-name="P4"><text:span text:style-name="T27">How has the world you come from shaped your dreams and aspirations? </text:span></text:p>
      <text:p text:style-name="P4"><text:span text:style-name="T28">I come from a loving, supportive family that has always taught me to work hard for the things I want to achieve. Growing up, my parents always encouraged us to get involved with our local community and help those who were less fortunate than us.<text:s text:c="2"/>They tried to instill good values in us and to always guide us on the right path. I think it is because of these lessons my parents taught me that I want to make a difference in today’s world. I aspire to be a woman of great influence, preferably working in the non-profit sector, where I can apply my talents for the greater good and help to change people’s lives. One person truly can make a difference, and I am on my way to proving that cliché.<text:s text:c="2"/>I also dream to one day have a loving family of my own, with beautiful children in whom I can instill the same core values that my parents gave to me.</text:span><text:span text:style-name="T29"/></text:p>
      <text:p text:style-name="P5"><text:span text:style-name="T30"/></text:p>
      <text:p text:style-name="P6"><text:span text:style-name="T31">Of all the ways you could succeed in your life, why have you chosen to succeed in the Miss America Pageant?</text:span></text:p>
      <text:p text:style-name="P6"><text:span text:style-name="T32">Along with providing the financial assistance for young women to fulfill our educational goals, the Miss America Organization gives us the opportunity to bring national attention to a cause dear to our hearts.<text:s text:c="2"/>If I were to become Miss America, I know that my voice would be heard as a spokesperson for my personal platform, as well as the national platform.<text:s text:c="3"/>Raising awareness of important social and political issues has always been important to me, and Miss America provides the perfect arena for that. </text:span></text:p>
      <text:p text:style-name="P7"><text:span text:style-name="T33"/></text:p>
      <text:p text:style-name="P8"><text:span text:style-name="T33">What social issue, other than your platform, will have the greatest impact on your generation and why</text:span><text:span text:style-name="T34">?</text:span></text:p>
      <text:p text:style-name="P8"><text:span text:style-name="T34">Although I’m not sure I would consider it a social issue, I think technological advancements will have the greatest social impact on my generation. Technology is changing everything – the way we communicate, our lifestyles, access to information – it’s all right at your fingertips!</text:span><text:span text:style-name="T35"><text:s text:c="2"/></text:span><text:span text:style-name="T36"><text:s/>That can be a double-edged sword.<text:s text:c="2"/>I believe we run the risk of losing both interpersonal and language skills due to the ease and speed of communicating electronically.<text:s text:c="2"/>I believe our educators should address this issue immediately, or it may, unfortunately, have the greatest impact on my generation and every generation to follow.</text:span><text:span text:style-name="T37"/></text:p>
      <text:p text:style-name="P9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