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text-properties fo:language="en" fo:country="none" fo:font-weight="bold" style:font-weight-asian="bold" style:font-weight-complex="bold"/>
    </style:style>
    <style:style style:name="P2" style:family="paragraph" style:parent-style-name="Standard" style:list-style-name="">
      <style:text-properties fo:font-size="11pt" fo:language="en" fo:country="none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>
      <style:text-properties fo:font-size="11pt" fo:language="en" fo:country="none" style:font-size-asian="11pt"/>
    </style:style>
    <style:style style:name="P4" style:family="paragraph" style:parent-style-name="Standard" style:list-style-name="">
      <style:text-properties style:font-name="TimesNewRomanPSMT" fo:font-size="11pt" fo:language="en" fo:country="none" style:font-name-asian="TimesNewRomanPSMT" style:font-size-asian="11pt" style:font-name-complex="TimesNewRomanPSMT"/>
    </style:style>
    <style:style style:name="P5" style:family="paragraph" style:parent-style-name="Standard" style:list-style-name=""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" style:master-page-name="Standard">
      <style:paragraph-properties style:page-number="auto"/>
      <style:text-properties fo:language="en" fo:country="none" fo:font-weight="bold" style:font-weight-asian="bold" style:font-weight-complex="bold"/>
    </style:style>
    <style:style style:name="P7" style:family="paragraph" style:parent-style-name="Standard" style:list-style-name="">
      <style:paragraph-properties fo:margin-top="0in" fo:margin-bottom="0.139in" fo:line-height="115%"/>
      <style:text-properties fo:language="en" fo:country="none" fo:font-weight="bold" style:font-weight-asian="bold" style:font-weight-complex="bold"/>
    </style:style>
    <style:style style:name="T1" style:family="text">
      <style:text-properties fo:font-weight="bold" style:font-weight-asian="bold" style:font-size-complex="11pt" style:font-weight-complex="bold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Calibri" fo:font-size="11pt" style:font-name-asian="Calibri" style:font-size-asian="11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SS APPALACHIA SCHOLARSHIP ORGANIZATION</text:p>
      <text:p text:style-name="P1">2017 CONTESTANTS AND PARENTS MAILING INFORMATION</text:p>
      <text:p text:style-name="P2">The information contained on this sheet is confidential and for the use of the Miss</text:p>
      <text:p text:style-name="P2">Appalachia Scholarship and Miss Maryland Organizations and its authorized committees</text:p>
      <text:p text:style-name="P2">for mailing purposes only. ALL CONTESTANTS MUST FILL FORM OUT.</text:p>
      <text:p text:style-name="P4">Miss Appalachia 2017</text:p>
      <text:p text:style-name="P4">(Official Local Title)</text:p>
      <text:p text:style-name="P2">The information contained on this sheet is confidential and for the use of the Miss Maryland</text:p>
      <text:p text:style-name="P2">Organization and its authorized committees for mailing purposes only.</text:p>
      <text:p text:style-name="P5">PARENTS OF CONTESTANT</text:p>
      <text:p text:style-name="P4">If one or both parents are deceased or if parents are separated or divorced, please indicate that</text:p>
      <text:p text:style-name="P4">information here so the Miss Appalachia Scholarship Organizations will know how to proceed</text:p>
      <text:p text:style-name="P4">in sending information prepared for the parents of a contestant and in extending invitations to</text:p>
      <text:p text:style-name="P4">social events.</text:p>
      <text:p text:style-name="P2">Mother’s Full Name___________________________________________________________________</text:p>
      <text:p text:style-name="P2">Address_________________________________________________________________________________</text:p>
      <text:p text:style-name="P2">City, State, Zip_________________________________________________________________________</text:p>
      <text:p text:style-name="P2">Telephone Numbers Home____________________________________</text:p>
      <text:p text:style-name="P2">Fax Email_______________________________________________________________________________</text:p>
      <text:p text:style-name="P2">Father’s Full Name____________________________________________________________________</text:p>
      <text:p text:style-name="P2">Address________________________________________________________________________________</text:p>
      <text:p text:style-name="P2">City, State, Zip__________________________________________________________________________</text:p>
      <text:p text:style-name="P3"><text:span text:style-name="T1">Telephone Numbers Home</text:span><text:span text:style-name="T2">_________________________________________</text:span></text:p>
      <text:p text:style-name="P3"><text:span text:style-name="T1"><text:s/></text:span><text:span text:style-name="T2">Email_________________________________________________________________________</text:span></text:p>
      <text:p text:style-name="P1">CONTESTANT INFORMATION</text:p>
      <text:p text:style-name="P2">Your Full Legal Name__________________________________________________________________</text:p>
      <text:p text:style-name="P4">Your Address where mailings will reach you between now and the date of the final competition.</text:p>
      <text:p text:style-name="P2">Address__________________________________________________________________________________</text:p>
      <text:p text:style-name="P2">City, State, Zip__________________________________________________________________________</text:p>
      <text:p text:style-name="P2">Telephone Numbers Home Mobile__________________________________________________</text:p>
      <text:p text:style-name="P2">Fax Email________________________________________________________________________________</text:p>
      <text:p text:style-name="P1">Permanent Home Address____________________________________________________</text:p>
      <text:p text:style-name="P1">Permanent Home City, State, Zip____________________________________________</text:p>
      <text:p text:style-name="P7">Permanent Home Telephone Number<text:span text:style-name="T3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NewRomanPS-BoldMT" fo:font-size="12pt" fo:language="en" fo:country="US" style:font-name-asian="TimesNewRomanPS-BoldMT" style:font-size-asian="12pt" style:language-asian="zh" style:country-asian="CN" style:font-name-complex="TimesNewRomanPS-Bold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NewRomanPS-BoldMT" fo:font-size="12pt" fo:language="en" fo:country="US" style:font-name-asian="TimesNewRomanPS-BoldMT" style:font-size-asian="12pt" style:language-asian="en" style:country-asian="US" style:font-name-complex="TimesNewRomanPS-BoldM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use-window-font-color="true" style:font-name="Arial" fo:font-size="14pt" fo:language="en" fo:country="US" style:font-name-asian="Ari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style:use-window-font-color="true" style:font-name="TimesNewRomanPS-BoldMT" fo:font-size="12pt" fo:language="en" fo:country="US" style:font-name-asian="TimesNewRomanPS-BoldMT" style:font-size-asian="12pt" style:language-asian="zh" style:country-asian="CN" style:font-name-complex="TimesNewRomanPS-BoldM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TimesNewRomanPS-BoldMT" fo:font-size="12pt" fo:language="en" fo:country="US" fo:font-style="italic" style:font-name-asian="Arial1" style:language-asian="zh" style:country-asian="CN" style:font-style-asian="italic" style:font-name-complex="TimesNewRomanPS-BoldM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NewRomanPS-BoldMT" fo:font-size="12pt" fo:language="en" fo:country="US" style:font-name-asian="Arial1" style:font-size-asian="12pt" style:language-asian="zh" style:country-asian="CN" style:font-name-complex="TimesNewRomanPS-BoldMT" fo:hyphenate="false" fo:hyphenation-remain-char-count="2" fo:hyphenation-push-char-count="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4" meta:word-count="193" meta:character-count="2413"/>
    <meta:generator>OpenOffice/4.1.2$Win32 OpenOffice.org_project/412m3$Build-9782</meta:generator>
  </office:meta>
</office:document-meta>
</file>