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" style:family="text">
      <style:text-properties fo:font-size="12.00pt" fo:font-weight="bold" fo:font-family="Arial-BoldMT" style:font-family-asian="Arial-BoldMT" style:font-family-complex="Arial-BoldMT" fo:background-color="transparent" style:use-window-font-color="true"/>
    </style:style>
    <style:style style:name="T3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4" style:family="text">
      <style:text-properties fo:font-size="12.00pt" fo:font-weight="bold" fo:font-family="Arial-BoldMT" style:font-family-asian="Arial-BoldMT" style:font-family-complex="Arial-BoldMT" fo:background-color="transparent" style:use-window-font-color="true"/>
    </style:style>
    <style:style style:name="T5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7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9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11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13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4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15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6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17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18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19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0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21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2" style:family="text">
      <style:text-properties fo:font-size="12.00pt" fo:font-weight="normal" fo:font-family="TimesNewRomanPSMT" style:font-family-asian="TimesNewRomanPSMT" style:font-family-complex="TimesNewRomanPSMT" fo:background-color="transparent" style:use-window-font-color="true"/>
    </style:style>
    <style:style style:name="T23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4" style:family="text">
      <style:text-properties fo:font-size="12.00pt" fo:font-weight="bold" fo:font-family="Arial-BoldMT" style:font-family-asian="Arial-BoldMT" style:font-family-complex="Arial-BoldMT" fo:background-color="transparent" style:use-window-font-color="true"/>
    </style:style>
    <style:style style:name="T25" style:family="text">
      <style:text-properties fo:font-size="12.00pt" fo:font-weight="normal" fo:font-family="ArialMT" style:font-family-asian="ArialMT" style:font-family-complex="ArialMT" fo:background-color="transparent" style:use-window-font-color="true"/>
    </style:style>
    <style:style style:name="T26" style:family="text">
      <style:text-properties fo:font-size="12.00pt" fo:font-weight="bold" fo:font-family="Arial-BoldMT" style:font-family-asian="Arial-BoldMT" style:font-family-complex="Arial-BoldMT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MEMORANDUM OF AGREEMENT</text:span></text:p>
      <text:p text:style-name="P1"><text:span text:style-name="T1">ARTICLE I</text:span></text:p>
      <text:p text:style-name="P1"><text:span text:style-name="T1">EVENTS OF IMMEDIATE IMPORTANCE</text:span></text:p>
      <text:p text:style-name="P1"><text:span text:style-name="T1">1. Sunday morning after the Pageant finale, there will be a meeting which will</text:span></text:p>
      <text:p text:style-name="P1"><text:span text:style-name="T1">include<text:s/></text:span><text:span text:style-name="T2">Miss Maryland 2017</text:span><text:span text:style-name="T3">, her parents, fiancée (or boyfriend), Local</text:span></text:p>
      <text:p text:style-name="P1"><text:span text:style-name="T3">Pageant Executive Director and the Executive Board of the Miss Maryland</text:span></text:p>
      <text:p text:style-name="P1"><text:span text:style-name="T3">Organization, Inc. This meeting will include discussion of your future and</text:span></text:p>
      <text:p text:style-name="P1"><text:span text:style-name="T3">the rules of the Miss Maryland Organization, Inc.</text:span></text:p>
      <text:p text:style-name="P1"><text:span text:style-name="T3">2.<text:s/></text:span><text:span text:style-name="T4">Miss Maryland 2017<text:s/></text:span><text:span text:style-name="T5">will return to the home of State Pageant officials.</text:span></text:p>
      <text:p text:style-name="P1"><text:span text:style-name="T5">She will remain there through the summer and begin immediately to</text:span></text:p>
      <text:p text:style-name="P1"><text:span text:style-name="T5">handle requirements for the Miss America Pageant and other</text:span></text:p>
      <text:p text:style-name="P1"><text:span text:style-name="T5">responsibilities.</text:span></text:p>
      <text:p text:style-name="P1"><text:span text:style-name="T5">3. In order to be properly prepared for the Miss America Pageant, you must</text:span></text:p>
      <text:p text:style-name="P1"><text:span text:style-name="T5">expect to be available for the ENTIRE period after your crowning until your</text:span></text:p>
      <text:p text:style-name="P1"><text:span text:style-name="T5">departure for Competition City Designated.</text:span></text:p>
      <text:p text:style-name="P1"><text:span text:style-name="T5">A. During this preparation period, the Executive Director will</text:span></text:p>
      <text:p text:style-name="P1"><text:span text:style-name="T5">remain in close contact with your family at all times.</text:span></text:p>
      <text:p text:style-name="P1"><text:span text:style-name="T5">Communication with your Local Pageant personnel will also be</text:span></text:p>
      <text:p text:style-name="P1"><text:span text:style-name="T5">maintained.</text:span></text:p>
      <text:p text:style-name="P1"><text:span text:style-name="T5">B. Personal and family commitments will be honored during this</text:span></text:p>
      <text:p text:style-name="P1"><text:span text:style-name="T5">period whenever possible; however, the primary focus of your time</text:span></text:p>
      <text:p text:style-name="P1"><text:span text:style-name="T5">MUST be preparation for the Miss America Pageant.</text:span></text:p>
      <text:p text:style-name="P1"><text:span text:style-name="T5">4. The Executive Director and President are your immediate administrative</text:span></text:p>
      <text:p text:style-name="P1"><text:span text:style-name="T5">authorities since they are elected by the Executive Board. The Vice</text:span></text:p>
      <text:p text:style-name="P1"><text:span text:style-name="T5">Presidents or Traveling Companions will assume all authority in the</text:span></text:p>
      <text:p text:style-name="P1"><text:span text:style-name="T5">absence of the Executive Director or President or when traveling. WE</text:span></text:p>
      <text:p text:style-name="P1"><text:span text:style-name="T5">ASK YOU TO ACCEPT THE DECISION OF THE PAGEANT EXECUTIVE</text:span></text:p>
      <text:p text:style-name="P1"><text:span text:style-name="T5">BOARD ON ANY BORDER- LINE OR CONTROVERSIAL MATTERS.</text:span></text:p>
      <text:p text:style-name="P1"><text:span text:style-name="T5">Since we know best how you should present yourself in public, we reserve</text:span></text:p>
      <text:p text:style-name="P1"><text:span text:style-name="T5">the ABSOLUTE RIGHT to make these decisions.</text:span></text:p>
      <text:p text:style-name="P1"><text:span text:style-name="T5">A. Any personal problems dealing with Pageant business can be</text:span></text:p>
      <text:p text:style-name="P1"><text:span text:style-name="T5">resolved with the Executive Director or President. The Traveling</text:span></text:p>
      <text:p text:style-name="P1"><text:span text:style-name="T5">Companions will also help you handle daily and personal problems.</text:span></text:p>
      <text:p text:style-name="P1"><text:span text:style-name="T5">You may request a meeting with the Executive Board to discuss</text:span></text:p>
      <text:p text:style-name="P1"><text:span text:style-name="T5">general business and any special requests that you may have.</text:span></text:p>
      <text:p text:style-name="P1"><text:span text:style-name="T5">5. One of the most important responsibilities of your entire year of reign is</text:span></text:p>
      <text:p text:style-name="P1"><text:span text:style-name="T5">the prompt and thoughtful notes of thanks to your State Judges, sponsors</text:span></text:p>
      <text:p text:style-name="P1"><text:span text:style-name="T5">of appearances, those who donate gifts or money to the Pageant on your</text:span></text:p>
      <text:p text:style-name="P1"><text:span text:style-name="T5">behalf, people who offer the hospitality of their home, business, etc. You</text:span></text:p>
      <text:p text:style-name="P1"><text:span text:style-name="T5">will be provided with official note cards for this purpose and any help you</text:span></text:p>
      <text:p text:style-name="P1"><text:span text:style-name="T5">may need in writing these notes will be readily available.</text:span></text:p>
      <text:p text:style-name="P1"><text:span text:style-name="T5">ARTICLE II</text:span></text:p>
      <text:p text:style-name="P1"><text:span text:style-name="T5">PREPARATION FOR THE MISS AMERICA PAGEANT</text:span></text:p>
      <text:p text:style-name="P1"><text:span text:style-name="T6">1.<text:s/></text:span><text:span text:style-name="T7">The Executive Director, President and the Miss Maryland Preparation</text:span></text:p>
      <text:p text:style-name="P1"><text:span text:style-name="T7">Committee will promptly make available all assistance and requirements</text:span></text:p>
      <text:p text:style-name="P1"><text:span text:style-name="T7">for Competition City Designated regarding talent, evening wear, swimsuit,</text:span></text:p>
      <text:p text:style-name="P1"><text:span text:style-name="T7">resume and interview. You are expected, because of the strict time</text:span></text:p>
      <text:p text:style-name="P1"><text:span text:style-name="T7">schedule, to fulfill any requirements this entails and to be flexible for this</text:span></text:p>
      <text:p text:style-name="P1"><text:span text:style-name="T7">preparation.</text:span></text:p>
      <text:p text:style-name="P1"><text:span text:style-name="T8">2.<text:s/></text:span><text:span text:style-name="T9">Although your prior training and preparation may have sufficed to some</text:span></text:p>
      <text:p text:style-name="P1"><text:span text:style-name="T9">degree for the Miss Maryland Pageant, you will be expected to accept</text:span></text:p>
      <text:p text:style-name="P1"><text:span text:style-name="T9">proper constructive criticism and all guidance as directed by the Miss</text:span></text:p>
      <text:p text:style-name="P1"><text:span text:style-name="T9">Maryland Pageant Preparation Committee throughout the year.</text:span></text:p>
      <text:p text:style-name="P1"><text:span text:style-name="T10">3.<text:s/></text:span><text:span text:style-name="T11">Your preparation for the Miss America Pageant will include critical training</text:span></text:p>
      <text:p text:style-name="P1"><text:span text:style-name="T11">for the private interview.</text:span></text:p>
      <text:p text:style-name="P1"><text:span text:style-name="T12">a)<text:s/></text:span><text:span text:style-name="T13">Personal and media appearances will provide the basic training for</text:span></text:p>
      <text:p text:style-name="P1"><text:span text:style-name="T13">your interview.</text:span></text:p>
      <text:p text:style-name="P1"><text:span text:style-name="T14">b)<text:s/></text:span><text:span text:style-name="T15">Current events are of outstanding importance and you will be</text:span></text:p>
      <text:p text:style-name="P1"><text:span text:style-name="T15">concentrating on this phase of development. Reading is mandatory</text:span></text:p>
      <text:p text:style-name="P1"><text:span text:style-name="T15">at every opportunity; the Preparation Committee will advise you of</text:span></text:p>
      <text:p text:style-name="P1"><text:span text:style-name="T15">appropriate material.</text:span></text:p>
      <text:p text:style-name="P1"><text:span text:style-name="T16">c)<text:s/></text:span><text:span text:style-name="T17">All traveling activity and appearances will be managed carefully in</text:span></text:p>
      <text:p text:style-name="P1"><text:span text:style-name="T17">relationship to your preparation for the Miss America Pageant.</text:span></text:p>
      <text:p text:style-name="P1"><text:span text:style-name="T18">d)<text:s/></text:span><text:span text:style-name="T19">Mock interview sessions with various panel members will be</text:span></text:p>
      <text:p text:style-name="P1"><text:span text:style-name="T19">scheduled for in- depth communications training.</text:span></text:p>
      <text:p text:style-name="P1"><text:span text:style-name="T20">e)<text:s/></text:span><text:span text:style-name="T21">The Preparation Committee will also emphasize conduct in</text:span></text:p>
      <text:p text:style-name="P1"><text:span text:style-name="T21">Competition City Designated and throughout your reign.</text:span></text:p>
      <text:p text:style-name="P1"><text:span text:style-name="T22">4.<text:s/></text:span><text:span text:style-name="T23">Any donations of cash, goods or services made for the purpose of</text:span></text:p>
      <text:p text:style-name="P1"><text:span text:style-name="T23">enhancing your reign as Miss Maryland or your candidacy for the title of</text:span></text:p>
      <text:p text:style-name="P1"><text:span text:style-name="T23">Miss America MUST be made through the Miss Maryland Organization,</text:span></text:p>
      <text:p text:style-name="P1"><text:span text:style-name="T23">Inc. Established sponsorships and endorsements, along with our</text:span></text:p>
      <text:p text:style-name="P1"><text:span text:style-name="T23">knowledge of the requirements for the Miss America Pageant, make it</text:span></text:p>
      <text:p text:style-name="P1"><text:span text:style-name="T23">necessary that the State Pageant exercise COMPLETE CONTROL over</text:span></text:p>
      <text:p text:style-name="P1"><text:span text:style-name="T23">your wardrobe, talent preparation, and all factors relating to your title. We</text:span></text:p>
      <text:p text:style-name="P1"><text:span text:style-name="T23">are willing to work with anyone who, in our opinion, can assist you and the</text:span></text:p>
      <text:p text:style-name="P1"><text:span text:style-name="T23">State Pageant in our efforts.</text:span></text:p>
      <text:p text:style-name="P1"><text:span text:style-name="T23">ARTICLE III</text:span></text:p>
      <text:p text:style-name="P1"><text:span text:style-name="T23">YOUR WEEK IN COMPETITION CITY DESIGNATED</text:span></text:p>
      <text:p text:style-name="P1"><text:span text:style-name="T23">1. As a guest of the Miss America Pageant and the host hotel, you should</text:span></text:p>
      <text:p text:style-name="P1"><text:span text:style-name="T23">acknowledge the hospitality extended to you during the entire week. Your</text:span></text:p>
      <text:p text:style-name="P1"><text:span text:style-name="T23">State Traveling Companion will advise you accordingly.</text:span></text:p>
      <text:p text:style-name="P1"><text:span text:style-name="T23">2. Miss America Hostesses are to be accorded the same respect and cooperation</text:span></text:p>
      <text:p text:style-name="P1"><text:span text:style-name="T23">you give your own State Traveling Companion.</text:span></text:p>
      <text:p text:style-name="P1"><text:span text:style-name="T23">3. Family, friends, and supporters of your Competition City Designated week</text:span></text:p>
      <text:p text:style-name="P1"><text:span text:style-name="T23">should be greeted graciously at all times.</text:span></text:p>
      <text:p text:style-name="P1"><text:span text:style-name="T23">4. Despite the rigorous schedule, you should take time for autographs and</text:span></text:p>
      <text:p text:style-name="P1"><text:span text:style-name="T23">pictures when requested to do so. Personalized autographs are always</text:span></text:p>
      <text:p text:style-name="P1"><text:span text:style-name="T23">preferred.</text:span></text:p>
      <text:p text:style-name="P1"><text:span text:style-name="T23">5. Proper gifts and acknowledgments to your hostesses, etc. will be outlined</text:span></text:p>
      <text:p text:style-name="P1"><text:span text:style-name="T23">by the Executive Director and State Traveling Companion.</text:span></text:p>
      <text:p text:style-name="P1"><text:span text:style-name="T23">6. Any special problems during the week should be discussed with your</text:span></text:p>
      <text:p text:style-name="P1"><text:span text:style-name="T23">State Traveling Companion who may refer them to the Executive Director</text:span></text:p>
      <text:p text:style-name="P1"><text:span text:style-name="T23">and President at her discretion.</text:span></text:p>
      <text:p text:style-name="P1"><text:span text:style-name="T23">ARTICLE IV</text:span></text:p>
      <text:p text:style-name="P1"><text:span text:style-name="T23">RETURN FROM COMPETITION CITY DESIGNATED</text:span></text:p>
      <text:p text:style-name="P1"><text:span text:style-name="T23">1. On Sunday following the Miss America Pageant, your return home will be</text:span></text:p>
      <text:p text:style-name="P1"><text:span text:style-name="T23">arranged in accordance with the appearance schedule and other factors.</text:span></text:p>
      <text:p text:style-name="P1"><text:span text:style-name="T23">2. The Preparation Committee's work has prepared you for Competition City</text:span></text:p>
      <text:p text:style-name="P1"><text:span text:style-name="T23">Designated and you will find that this will help you during your entire year.</text:span></text:p>
      <text:p text:style-name="P1"><text:span text:style-name="T23">It is essential that you carry out your reign with the same enthusiasm as</text:span></text:p>
      <text:p text:style-name="P1"><text:span text:style-name="T23">you prepared for the Miss America Pageant. This includes maintaining</text:span></text:p>
      <text:p text:style-name="P1"><text:span text:style-name="T23">good health, weight control and all the expectations necessary for public</text:span></text:p>
      <text:p text:style-name="P1"><text:span text:style-name="T23">appearances throughout the year.</text:span></text:p>
      <text:p text:style-name="P1"><text:span text:style-name="T23">3. Dating will not conflict with your schedule or the honor and dignity of the</text:span></text:p>
      <text:p text:style-name="P1"><text:span text:style-name="T23">title of Miss Maryland. You are expected to control this aspect of your life.</text:span></text:p>
      <text:p text:style-name="P1"><text:span text:style-name="T23">We will make every effort to cooperate with you in this matter; however,</text:span></text:p>
      <text:p text:style-name="P1"><text:span text:style-name="T23">traveling companions and other Pageant individuals in your company are</text:span></text:p>
      <text:p text:style-name="P1"><text:span text:style-name="T23">obliged to report any negative incidents to the Executive Director and</text:span></text:p>
      <text:p text:style-name="P1"><text:span text:style-name="T23">President.</text:span></text:p>
      <text:p text:style-name="P1"><text:span text:style-name="T23">ARTICLE V</text:span></text:p>
      <text:p text:style-name="P1"><text:span text:style-name="T23">APPEARANCES</text:span></text:p>
      <text:p text:style-name="P1"><text:span text:style-name="T23">1. ALL of your appearances as Miss Maryland, no matter how</text:span></text:p>
      <text:p text:style-name="P1"><text:span text:style-name="T23">inconsequential they may seem to you, MUST be arranged through the</text:span></text:p>
      <text:p text:style-name="P1"><text:span text:style-name="T23">Miss Maryland Pageant's Business Manager. This will eliminate conflicts</text:span></text:p>
      <text:p text:style-name="P1"><text:span text:style-name="T23">in scheduling appearances which may prove to be exploitive or personally</text:span></text:p>
      <text:p text:style-name="P1"><text:span text:style-name="T23">embarrassing to you, etc. At no time may you agree to appear or make an</text:span></text:p>
      <text:p text:style-name="P1"><text:span text:style-name="T23">endorsement of any product, service, or business without prior approval of</text:span></text:p>
      <text:p text:style-name="P1"><text:span text:style-name="T23">the Business Manager.</text:span></text:p>
      <text:p text:style-name="P1"><text:span text:style-name="T23">2. You must be accompanied on all non-school appearances by an approved</text:span></text:p>
      <text:p text:style-name="P1"><text:span text:style-name="T23">female traveling companion over 28 years of age.</text:span></text:p>
      <text:p text:style-name="P1"><text:span text:style-name="T23">A. A female member of your family can be approved as a</text:span></text:p>
      <text:p text:style-name="P1"><text:span text:style-name="T23">traveling companion by the Executive Board AT THEIR</text:span></text:p>
      <text:p text:style-name="P1"><text:span text:style-name="T23">DISCRETION. A state orientation must be held prior to this</text:span></text:p>
      <text:p text:style-name="P1"><text:span text:style-name="T23">approval. At no time may you select a traveling companion for</text:span></text:p>
      <text:p text:style-name="P1"><text:span text:style-name="T23">yourself.</text:span></text:p>
      <text:p text:style-name="P1"><text:span text:style-name="T23">B. Driving will usually be shared by Miss Maryland and her</text:span></text:p>
      <text:p text:style-name="P1"><text:span text:style-name="T23">traveling companions. Expenses are generally provided through</text:span></text:p>
      <text:p text:style-name="P1"><text:span text:style-name="T23">the appearance fees and will be reimbursed to you and/or the</text:span></text:p>
      <text:p text:style-name="P1"><text:span text:style-name="T23">traveling companion.</text:span></text:p>
      <text:p text:style-name="P1"><text:span text:style-name="T23">3. You are expected to make a certain number of complimentary</text:span></text:p>
      <text:p text:style-name="P1"><text:span text:style-name="T23">appearances on behalf of the Miss Maryland Pageant and their major</text:span></text:p>
      <text:p text:style-name="P1"><text:span text:style-name="T23">sponsors throughout the year. Discretion regarding these appearances is</text:span></text:p>
      <text:p text:style-name="P1"><text:span text:style-name="T23">under the supervision of the Business Manager and the Executive Board.</text:span></text:p>
      <text:p text:style-name="P1"><text:span text:style-name="T23">4. You should be properly dressed for all appearances. Any doubts as to</text:span></text:p>
      <text:p text:style-name="P1"><text:span text:style-name="T23">proper wardrobe can be cleared with the Business Manager or Traveling</text:span></text:p>
      <text:p text:style-name="P1"><text:span text:style-name="T23">Companion. It is wise to carry an alternate outfit on all appearances.</text:span></text:p>
      <text:p text:style-name="P1"><text:span text:style-name="T23">5. Appearances are accepted whenever they will benefit your progress as</text:span></text:p>
      <text:p text:style-name="P1"><text:span text:style-name="T23">Miss Maryland or the Miss Maryland Pageant program. At times, some</text:span></text:p>
      <text:p text:style-name="P1"><text:span text:style-name="T23">appearances may seem incidental to you; however, our experience has</text:span></text:p>
      <text:p text:style-name="P1"><text:span text:style-name="T23">proven each one beneficial in some respect. A commitment to make an</text:span></text:p>
      <text:p text:style-name="P1"><text:span text:style-name="T23">appearance should be considered inviolable, except in cases of serious</text:span></text:p>
      <text:p text:style-name="P1"><text:span text:style-name="T23">illness or emergency.</text:span></text:p>
      <text:p text:style-name="P1"><text:span text:style-name="T23">6. Each appearance is a promotion, not only of our pageant program, but</text:span></text:p>
      <text:p text:style-name="P1"><text:span text:style-name="T23">also of you as an individual - any one may present a great opportunity for</text:span></text:p>
      <text:p text:style-name="P1"><text:span text:style-name="T23">your future. Approach each appearance as the important event that it is to</text:span></text:p>
      <text:p text:style-name="P1"><text:span text:style-name="T23">the sponsor, to you, and to the Miss Maryland Pageant. You will gain from</text:span></text:p>
      <text:p text:style-name="P1"><text:span text:style-name="T23">each one and have fun at the same time.</text:span></text:p>
      <text:p text:style-name="P1"><text:span text:style-name="T24">CONTESTANT'S ACKNOWLEDGEMENT</text:span></text:p>
      <text:p text:style-name="P1"><text:span text:style-name="T24">MEMORANDUM OF AGREEMENT BETWEEN</text:span></text:p>
      <text:p text:style-name="P1"><text:span text:style-name="T24">CONTESTANTS FOR THE TITLE OF MISS MARYLAND 2017</text:span></text:p>
      <text:p text:style-name="P1"><text:span text:style-name="T24">AND THE MISS MARYLAND ORGANIZATION, INC.</text:span></text:p>
      <text:p text:style-name="P1"><text:span text:style-name="T25">I, _________________________________________ (contestant's name) having been</text:span></text:p>
      <text:p text:style-name="P1"><text:span text:style-name="T25">crowned Miss Appalachia 2017 , do hereby declare that I</text:span></text:p>
      <text:p text:style-name="P1"><text:span text:style-name="T25">have read and understand the Memorandum of Agreement Between Contestants for the</text:span></text:p>
      <text:p text:style-name="P1"><text:span text:style-name="T25">Title of Miss Maryland 2017 and the Miss Maryland Organization, Inc.</text:span></text:p>
      <text:p text:style-name="P1"><text:span text:style-name="T25">(Signed)</text:span></text:p>
      <text:p text:style-name="P1"><text:span text:style-name="T25">(Date)__________________________________________________________</text:span></text:p>
      <text:p text:style-name="P1"><text:span text:style-name="T25">If the contestant is under 18 years of age at the time this document is received by</text:span></text:p>
      <text:p text:style-name="P1"><text:span text:style-name="T25">STATE, the signature of a parent or guardian is required.</text:span></text:p>
      <text:p text:style-name="P1"><text:span text:style-name="T25">(Signed)__________________________________________________________</text:span></text:p>
      <text:p text:style-name="P1"><text:span text:style-name="T25">NOTE: Please return this form only, the Memorandum of Agreement, Articles I</text:span></text:p>
      <text:p text:style-name="P1"><text:span text:style-name="T25">thru V should be retained by you for your reference).</text:span></text:p>
      <text:p text:style-name="P2"><text:span text:style-name="T26">MUST be postmarked no later than 2 Weeks Following Your Local Program.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