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text-properties fo:font-size="16pt" fo:language="en" fo:country="none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">
      <style:text-properties style:font-name="Calibri" fo:font-size="11.5pt" fo:language="en" fo:country="none" style:font-name-asian="Calibri" style:font-size-asian="11.5pt" style:font-name-complex="Calibri"/>
    </style:style>
    <style:style style:name="P3" style:family="paragraph" style:parent-style-name="Standard" style:list-style-name="">
      <style:text-properties style:font-name="Calibri" fo:language="en" fo:country="none" style:font-name-asian="Calibri" style:font-size-asian="11.5pt" style:font-name-complex="Calibri"/>
    </style:style>
    <style:style style:name="P4" style:family="paragraph" style:parent-style-name="Standard" style:list-style-name="" style:master-page-name="Standard">
      <style:paragraph-properties style:page-number="auto"/>
      <style:text-properties fo:font-size="16pt" fo:language="en" fo:country="none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">
      <style:paragraph-properties fo:margin-top="0in" fo:margin-bottom="0.139in" fo:line-height="115%"/>
      <style:text-properties style:font-name="Calibri" fo:font-size="11pt" fo:language="en" fo:country="none" style:font-name-asian="Calibri" style:font-size-asian="11pt" style:font-name-complex="Calibri"/>
    </style:style>
    <style:style style:name="T1" style:family="text">
      <style:text-properties fo:background-color="#ffff00"/>
    </style:style>
    <style:style style:name="T2" style:family="text">
      <style:text-properties fo:font-size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estant Paperwork Checklist</text:p>
      <text:p text:style-name="P1"><text:span text:style-name="T1">Miss</text:span> Paperwork Includes:</text:p>
      <text:p text:style-name="P2">_____ Local Contract-Notarized</text:p>
      <text:p text:style-name="P2">_____ Resume (Eight Copies)</text:p>
      <text:p text:style-name="P2">_____ Platform Issue Statement (Eight Copies)</text:p>
      <text:p text:style-name="P2">_____ Parent of Contestant Form</text:p>
      <text:p text:style-name="P2">_____ Talent Request Form </text:p>
      <text:p text:style-name="P2">_____ Talent CD-if no CD state that on the talent request form </text:p>
      <text:p text:style-name="P2">_____ Proof of Eligibility form (please print and fill out )</text:p>
      <text:p text:style-name="P2">-Birth Certif, drivers license(must prove you are a resident of Maryland 6 months</text:p>
      <text:p text:style-name="P2">pior the pageant date , school transript ,lease or utilitly bill -Contact me if you have any</text:p>
      <text:p text:style-name="P2">questions (dont assume !)</text:p>
      <text:p text:style-name="P2">_____ Miss Appalachia Memorandum of Agreement</text:p>
      <text:p text:style-name="P2">_____ Headshot <text:s/>no bigger then 5x7 &gt;EMAIL TO TRWHETZEL@YAHOO.COM OR MAIL TO TERESA WHETZEL 10013 DEIST LANE <text:s/>FROSTBURG MD 21532 </text:p>
      <text:p text:style-name="P2">_____ $100.00 CMNH Qualification Report( print out, once you have made your goal )</text:p>
      <text:p text:style-name="P3"><text:s text:c="13"/><text:span text:style-name="T2">* *Sign Up on CMN, under the Miss Appalachia Org. as soon as you decide you are going to be a contestant in this pageant . </text:span></text:p>
      <text:p text:style-name="P1"><text:span text:style-name="T1">Teen</text:span> Paperwork Includes:</text:p>
      <text:p text:style-name="P2">_____ Local Contract- Notarized </text:p>
      <text:p text:style-name="P2">_____ Resume (Eight Copies)</text:p>
      <text:p text:style-name="P2">_____ Platform Issue Statement (Eight Copies)</text:p>
      <text:p text:style-name="P2">_____ Parent of Contestant Form </text:p>
      <text:p text:style-name="P2">_____ Talent Request Form-</text:p>
      <text:p text:style-name="P2">_____ Talent CD <text:s/>-If no CD please state that on the talent form </text:p>
      <text:p text:style-name="P2">_____ Headshot <text:s/>no bigger then 5x7 &gt;EMAIL TO TRWHETZEL@YAHOO.COM OR MAIL TO TERESA WHETZEL 10013 DEIST LANE <text:s/>FROSTBURG MD 21532 </text:p>
      <text:p text:style-name="P2">_____ Entry Fee $150- Made payable to <text:s/>TERESA WHETZEL <text:s/>(not Miss APPALACHIA Org. <text:s/>)</text:p>
      <text:p text:style-name="P5">_____ Sign up on CMNH Under the Miss Appalachia Or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alibri-Bold" fo:font-size="12pt" fo:language="en" fo:country="US" style:font-name-asian="Calibri-Bold" style:font-size-asian="12pt" style:language-asian="zh" style:country-asian="CN" style:font-name-complex="Calibri-Bol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-Bold" fo:font-size="12pt" fo:language="en" fo:country="US" style:font-name-asian="Calibri-Bold" style:font-size-asian="12pt" style:language-asian="en" style:country-asian="US" style:font-name-complex="Calibri-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use-window-font-color="true" style:font-name="Arial" fo:font-size="14pt" fo:language="en" fo:country="US" style:font-name-asian="Ari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style:use-window-font-color="true" style:font-name="Calibri-Bold" fo:font-size="12pt" fo:language="en" fo:country="US" style:font-name-asian="Calibri-Bold" style:font-size-asian="12pt" style:language-asian="zh" style:country-asian="CN" style:font-name-complex="Calibri-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 fo:hyphenation-ladder-count="no-limit"/>
      <style:text-properties style:use-window-font-color="true" style:font-name="Calibri-Bold" fo:font-size="12pt" fo:language="en" fo:country="US" fo:font-style="italic" style:font-name-asian="Arial1" style:language-asian="zh" style:country-asian="CN" style:font-style-asian="italic" style:font-name-complex="Calibri-Bold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Calibri-Bold" fo:font-size="12pt" fo:language="en" fo:country="US" style:font-name-asian="Arial1" style:font-size-asian="12pt" style:language-asian="zh" style:country-asian="CN" style:font-name-complex="Calibri-Bold" fo:hyphenate="false" fo:hyphenation-remain-char-count="2" fo:hyphenation-push-char-count="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6" meta:word-count="234" meta:character-count="1439"/>
    <meta:generator>OpenOffice/4.1.2$Win32 OpenOffice.org_project/412m3$Build-9782</meta:generator>
  </office:meta>
</office:document-meta>
</file>