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Arimo-Bold" style:font-family-asian="Arimo-Bold" style:font-family-complex="Arimo-Bold" fo:background-color="transparent" style:use-window-font-color="true"/>
    </style:style>
    <style:style style:name="T2" style:family="text">
      <style:text-properties fo:font-size="12.00pt" fo:font-weight="normal" fo:font-family="ArialMT" style:font-family-asian="ArialMT" style:font-family-complex="ArialMT" fo:background-color="transparent" style:use-window-font-color="true"/>
    </style:style>
    <style:style style:name="T3" style:family="text">
      <style:text-properties fo:font-size="12.00pt" fo:font-weight="normal" fo:font-family="SymbolMT" style:font-family-asian="SymbolMT" style:font-family-complex="SymbolMT" fo:background-color="transparent" style:use-window-font-color="true"/>
    </style:style>
    <style:style style:name="T4" style:family="text">
      <style:text-properties fo:font-size="12.00pt" fo:font-weight="normal" fo:font-family="ArialMT" style:font-family-asian="ArialMT" style:font-family-complex="ArialMT" fo:background-color="transparent" style:use-window-font-color="true"/>
    </style:style>
    <style:style style:name="T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12.00pt" fo:font-weight="normal" fo:font-family="ArialMT" style:font-family-asian="ArialMT" style:font-family-complex="ArialMT" fo:background-color="transparent" style:use-window-font-color="true"/>
    </style:style>
    <style:style style:name="T7" style:family="text">
      <style:text-properties fo:font-size="12.00pt" fo:font-weight="normal" fo:font-family="SymbolMT" style:font-family-asian="SymbolMT" style:font-family-complex="SymbolMT" fo:background-color="transparent" style:use-window-font-color="true"/>
    </style:style>
    <style:style style:name="T8" style:family="text">
      <style:text-properties fo:font-size="12.00pt" fo:font-weight="normal" fo:font-family="ArialMT" style:font-family-asian="ArialMT" style:font-family-complex="ArialMT" fo:background-color="transparent" style:use-window-font-color="true"/>
    </style:style>
    <style:style style:name="T9" style:family="text">
      <style:text-properties fo:font-size="12.00pt" fo:font-weight="normal" fo:font-family="SymbolMT" style:font-family-asian="SymbolMT" style:font-family-complex="SymbolMT" fo:background-color="transparent" style:use-window-font-color="true"/>
    </style:style>
    <style:style style:name="T10" style:family="text">
      <style:text-properties fo:font-size="12.00pt" fo:font-weight="normal" fo:font-family="ArialMT" style:font-family-asian="ArialMT" style:font-family-complex="ArialMT" fo:background-color="transparent" style:use-window-font-color="true"/>
    </style:style>
    <style:style style:name="T11" style:family="text">
      <style:text-properties fo:font-size="12.00pt" fo:font-weight="bold" fo:font-family="Arimo-Bold" style:font-family-asian="Arimo-Bold" style:font-family-complex="Arimo-Bold" fo:background-color="transparent" style:use-window-font-color="true"/>
    </style:style>
    <style:style style:name="T12" style:family="text">
      <style:text-properties fo:font-size="12.00pt" fo:font-weight="normal" fo:font-family="ArialMT" style:font-family-asian="ArialMT" style:font-family-complex="ArialMT" fo:background-color="transparent" style:use-window-font-color="true"/>
    </style:style>
    <style:style style:name="T13" style:family="text">
      <style:text-properties fo:font-size="12.00pt" fo:font-weight="bold" fo:font-family="Arimo-Bold" style:font-family-asian="Arimo-Bold" style:font-family-complex="Arimo-Bold" fo:background-color="transparent" style:use-window-font-color="true"/>
    </style:style>
    <style:style style:name="T14" style:family="text">
      <style:text-properties fo:font-size="12.00pt" fo:font-weight="normal" fo:font-family="ArialMT" style:font-family-asian="ArialMT" style:font-family-complex="ArialMT" fo:background-color="transparent" style:use-window-font-color="true"/>
    </style:style>
    <style:style style:name="T15" style:family="text">
      <style:text-properties fo:font-size="12.00pt" fo:font-weight="bold" fo:font-family="Arimo-Bold" style:font-family-asian="Arimo-Bold" style:font-family-complex="Arimo-Bold" fo:background-color="transparent" style:use-window-font-color="true"/>
    </style:style>
    <style:style style:name="T16" style:family="text">
      <style:text-properties fo:font-size="12.00pt" fo:font-weight="normal" fo:font-family="ArialMT" style:font-family-asian="ArialMT" style:font-family-complex="ArialMT" fo:background-color="transparent" style:use-window-font-color="true"/>
    </style:style>
    <style:style style:name="T17" style:family="text">
      <style:text-properties fo:font-size="12.00pt" fo:font-weight="bold" fo:font-family="Arimo-Bold" style:font-family-asian="Arimo-Bold" style:font-family-complex="Arimo-Bold" fo:background-color="transparent" style:use-window-font-color="true"/>
    </style:style>
    <style:style style:name="T18" style:family="text">
      <style:text-properties fo:font-size="12.00pt" fo:font-weight="normal" fo:font-family="ArialMT" style:font-family-asian="ArialMT" style:font-family-complex="ArialMT" fo:background-color="transparent" style:use-window-font-color="true"/>
    </style:style>
    <style:style style:name="T19" style:family="text">
      <style:text-properties fo:font-size="12.00pt" fo:font-weight="bold" fo:font-family="Arimo-Bold" style:font-family-asian="Arimo-Bold" style:font-family-complex="Arimo-Bold" fo:background-color="transparent" style:use-window-font-color="true"/>
    </style:style>
    <style:style style:name="T20" style:family="text">
      <style:text-properties fo:font-size="12.00pt" fo:font-weight="normal" fo:font-family="ArialMT" style:font-family-asian="ArialMT" style:font-family-complex="ArialMT" fo:background-color="transparent" style:use-window-font-color="true"/>
    </style:style>
    <style:style style:name="T21" style:family="text">
      <style:text-properties fo:font-size="12.00pt" fo:font-weight="bold" fo:font-family="Arimo-Bold" style:font-family-asian="Arimo-Bold" style:font-family-complex="Arimo-Bold" fo:background-color="transparent" style:use-window-font-color="true"/>
    </style:style>
    <style:style style:name="T22" style:family="text">
      <style:text-properties fo:font-size="12.00pt" fo:font-weight="normal" fo:font-family="ArialMT" style:font-family-asian="ArialMT" style:font-family-complex="ArialMT" fo:background-color="transparent" style:use-window-font-color="true"/>
    </style:style>
    <style:style style:name="T23" style:family="text">
      <style:text-properties fo:font-size="12.00pt" fo:font-weight="bold" fo:font-family="Arimo-Bold" style:font-family-asian="Arimo-Bold" style:font-family-complex="Arimo-Bold" fo:background-color="transparent" style:use-window-font-color="true"/>
    </style:style>
    <style:style style:name="T24" style:family="text">
      <style:text-properties fo:font-size="12.00pt" fo:font-weight="normal" fo:font-family="ArialMT" style:font-family-asian="ArialMT" style:font-family-complex="ArialMT" fo:background-color="transparent" style:use-window-font-color="true"/>
    </style:style>
    <style:style style:name="T25" style:family="text">
      <style:text-properties fo:font-size="12.00pt" fo:font-weight="bold" fo:font-family="Arimo-Bold" style:font-family-asian="Arimo-Bold" style:font-family-complex="Arimo-Bold" fo:background-color="transparent" style:use-window-font-color="true"/>
    </style:style>
    <style:style style:name="T26" style:family="text">
      <style:text-properties fo:font-size="12.00pt" fo:font-weight="normal" fo:font-family="ArialMT" style:font-family-asian="ArialMT" style:font-family-complex="ArialMT" fo:background-color="transparent" style:use-window-font-color="true"/>
    </style:style>
    <style:style style:name="T27" style:family="text">
      <style:text-properties fo:font-size="12.00pt" fo:font-weight="bold" fo:font-family="Arimo-Bold" style:font-family-asian="Arimo-Bold" style:font-family-complex="Arimo-Bold" fo:background-color="transparent" style:use-window-font-color="true"/>
    </style:style>
    <style:style style:name="T28" style:family="text">
      <style:text-properties fo:font-size="12.00pt" fo:font-weight="normal" fo:font-family="ArialMT" style:font-family-asian="ArialMT" style:font-family-complex="ArialMT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roof of Eligibility</text:span></text:p>
      <text:p text:style-name="P1"><text:span text:style-name="T2">In order to be eligible to compete for Miss Appalachia the following paperwork</text:span></text:p>
      <text:p text:style-name="P1"><text:span text:style-name="T2">MUST be submitted.</text:span></text:p>
      <text:p text:style-name="P1"><text:span text:style-name="T3">·</text:span><text:span text:style-name="T4">Proof that you are a female, at least 17 years of age and a high school</text:span></text:p>
      <text:p text:style-name="P1"><text:span text:style-name="T4">graduate by the date of the state pageant (</text:span><text:span text:style-name="T5">June 2017<text:s/></text:span><text:span text:style-name="T6">), and no more than</text:span></text:p>
      <text:p text:style-name="P1"><text:span text:style-name="T6">24 years of age by :December 31,2017- Birth year no earlier then 1992</text:span></text:p>
      <text:p text:style-name="P1"><text:span text:style-name="T6">Birth certificate</text:span></text:p>
      <text:p text:style-name="P1"><text:span text:style-name="T7">·</text:span><text:span text:style-name="T8">Proof of American citizenship:</text:span></text:p>
      <text:p text:style-name="P1"><text:span text:style-name="T8">By birth - birth certificate</text:span></text:p>
      <text:p text:style-name="P1"><text:span text:style-name="T8">Naturalized - citizenship card</text:span></text:p>
      <text:p text:style-name="P1"><text:span text:style-name="T8">By parentage - birth certificate AND proof of parent’s citizenship</text:span></text:p>
      <text:p text:style-name="P1"><text:span text:style-name="T9">·</text:span><text:span text:style-name="T10">Proof that you<text:s/></text:span><text:span text:style-name="T11">Live, Attend School, or Work<text:s/></text:span><text:span text:style-name="T12">in Maryland.</text:span></text:p>
      <text:p text:style-name="P1"><text:span text:style-name="T12">a. If you are eligible to compete in this local pageant because you<text:s/></text:span><text:span text:style-name="T13">LIVE<text:s/></text:span><text:span text:style-name="T14">in</text:span></text:p>
      <text:p text:style-name="P1"><text:span text:style-name="T14">the required area, you must provide<text:s/></text:span><text:span text:style-name="T15">2<text:s/></text:span><text:span text:style-name="T16">of the following. This will verify your</text:span></text:p>
      <text:p text:style-name="P1"><text:span text:style-name="T16">address for at least<text:s/></text:span><text:span text:style-name="T17">6 months<text:s/></text:span><text:span text:style-name="T18">prior to the</text:span></text:p>
      <text:p text:style-name="P1"><text:span text:style-name="T18">Date of the local pageant: Nov 26<text:s text:c="2"/>2016</text:span></text:p>
      <text:p text:style-name="P1"><text:span text:style-name="T18">Driver’s license (Must be issued before May 26th 2016)</text:span></text:p>
      <text:p text:style-name="P1"><text:span text:style-name="T18">Voter registration card</text:span></text:p>
      <text:p text:style-name="P1"><text:span text:style-name="T18">Lease agreement (or, in the alternative, a utility bill) in your name</text:span></text:p>
      <text:p text:style-name="P1"><text:span text:style-name="T18">Most recent tax return (financial information redacted)</text:span></text:p>
      <text:p text:style-name="P1"><text:span text:style-name="T18">Notarized letter from a parent (if you reside with your parent(s) in the</text:span></text:p>
      <text:p text:style-name="P1"><text:span text:style-name="T18">required area)</text:span></text:p>
      <text:p text:style-name="P1"><text:span text:style-name="T18">b. If you are eligible to compete in this local pageant because you</text:span></text:p>
      <text:p text:style-name="P1"><text:span text:style-name="T19">ATTEND SCHOOL<text:s/></text:span><text:span text:style-name="T20">in the State of Maryland, you must provide proof of</text:span></text:p>
      <text:p text:style-name="P1"><text:span text:style-name="T21">BOTH<text:s/></text:span><text:span text:style-name="T22">of the following:</text:span></text:p>
      <text:p text:style-name="P1"><text:span text:style-name="T22">1) You are currently a full-time student; AND</text:span></text:p>
      <text:p text:style-name="P1"><text:span text:style-name="T22">2) You were a full-time student for at least 1 full term within the last year.</text:span></text:p>
      <text:p text:style-name="P1"><text:span text:style-name="T22">- Examples: transcripts, official schedules.</text:span></text:p>
      <text:p text:style-name="P1"><text:span text:style-name="T22">- No more than 6 months may pass between terms.</text:span></text:p>
      <text:p text:style-name="P1"><text:span text:style-name="T22">- “Full-time” is defined as a minimum of 12 credit hours. If your school</text:span></text:p>
      <text:p text:style-name="P1"><text:span text:style-name="T22">defines it otherwise, you must provide proof that your coursework is</text:span></text:p>
      <text:p text:style-name="P1"><text:span text:style-name="T22">considered fulltime according to your school.</text:span></text:p>
      <text:p text:style-name="P1"><text:span text:style-name="T22">c. If you are eligible to compete in this local pageant because you<text:s/></text:span><text:span text:style-name="T23">WORK</text:span></text:p>
      <text:p text:style-name="P1"><text:span text:style-name="T24">in the State of Maryland, you must provide proof of<text:s/></text:span><text:span text:style-name="T25">BOTH<text:s/></text:span><text:span text:style-name="T26">of the following:</text:span></text:p>
      <text:p text:style-name="P1"><text:span text:style-name="T26">1) You are currently employed full-time; AND</text:span></text:p>
      <text:p text:style-name="P1"><text:span text:style-name="T26">2) You were employed full-time for at least<text:s/></text:span><text:span text:style-name="T27">6 months<text:s/></text:span><text:span text:style-name="T28">prior to the date of</text:span></text:p>
      <text:p text:style-name="P1"><text:span text:style-name="T28">the local pageant.</text:span></text:p>
      <text:p text:style-name="P1"><text:span text:style-name="T28">- Examples: pay stubs, signed statement from employer on company</text:span></text:p>
      <text:p text:style-name="P1"><text:span text:style-name="T28">letterhead stating dates, location, and hours of your employment.</text:span></text:p>
      <text:p text:style-name="P2"><text:span text:style-name="T28">- “Full-time” is defined as a minimum of 30 hours per week.</text:span><text:span text:style-name="T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