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asian="Times New Roman" style:font-name-complex="Times New Roman" fo:color="#000000" fo:font-size="12pt" style:font-size-asian="12pt"/>
    </style:style>
    <style:style style:name="T3"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5" style:parent-style-name="DefaultParagraphFont" style:family="text">
      <style:text-properties style:font-name="Times New Roman" style:font-name-asian="Times New Roman" style:font-name-complex="Times New Roman" fo:color="#000000" fo:font-size="12pt" style:font-size-asian="12p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7" style:parent-style-name="DefaultParagraphFont" style:family="text">
      <style:text-properties style:font-name="Times New Roman" style:font-name-asian="Times New Roman" style:font-name-complex="Times New Roman" fo:color="#000000" fo:font-size="12pt" style:font-size-asian="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9" style:parent-style-name="DefaultParagraphFont" style:family="text">
      <style:text-properties style:font-name="Times New Roman" style:font-name-asian="Times New Roman" style:font-name-complex="Times New Roman" fo:color="#000000"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1" style:parent-style-name="DefaultParagraphFont" style:family="text">
      <style:text-properties style:font-name="Times New Roman" style:font-name-asian="Times New Roman" style:font-name-complex="Times New Roman" fo:color="#000000" fo:font-size="12pt" style:font-size-asian="12pt"/>
    </style:style>
    <style:style style:name="T12" style:parent-style-name="DefaultParagraphFont" style:family="text">
      <style:text-properties style:font-name="Times New Roman" style:font-name-asian="Times New Roman" style:font-name-complex="Times New Roman" fo:color="#000000" fo:font-size="12pt" style:font-size-asian="12pt"/>
    </style:style>
    <style:style style:name="T13" style:parent-style-name="DefaultParagraphFont" style:family="text">
      <style:text-properties style:font-name="Times New Roman" style:font-name-asian="Times New Roman" style:font-name-complex="Times New Roman" fo:color="#000000" fo:font-size="12pt" style:font-size-asian="12pt"/>
    </style:style>
    <style:style style:name="T14" style:parent-style-name="DefaultParagraphFont" style:family="text">
      <style:text-properties style:font-name="Times New Roman" style:font-name-asian="Times New Roman" style:font-name-complex="Times New Roman" fo:color="#000000" fo:font-size="12pt" style:font-size-asian="12p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6" style:parent-style-name="DefaultParagraphFont" style:family="text">
      <style:text-properties style:font-name="Times New Roman" style:font-name-asian="Times New Roman" style:font-name-complex="Times New Roman" fo:color="#000000" fo:font-size="12pt" style:font-size-asian="12p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8" style:parent-style-name="DefaultParagraphFont" style:family="text">
      <style:text-properties style:font-name="Times New Roman" style:font-name-asian="Times New Roman" style:font-name-complex="Times New Roman" fo:color="#000000"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0" style:parent-style-name="DefaultParagraphFont" style:family="text">
      <style:text-properties style:font-name="Times New Roman" style:font-name-asian="Times New Roman" style:font-name-complex="Times New Roman" fo:color="#000000" fo:font-size="12pt" style:font-size-asian="12pt"/>
    </style:style>
    <style:style style:name="T21"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2" style:parent-style-name="DefaultParagraphFont" style:family="text">
      <style:text-properties style:font-name="Times New Roman" style:font-name-asian="Times New Roman" style:font-name-complex="Times New Roman" fo:color="#000000" fo:font-size="12pt" style:font-size-asian="12pt"/>
    </style:style>
    <style:style style:name="T23" style:parent-style-name="DefaultParagraphFont" style:family="text">
      <style:text-properties style:font-name="Times New Roman" style:font-name-asian="Times New Roman" style:font-name-complex="Times New Roman" fo:color="#000000" fo:font-size="12pt" style:font-size-asian="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5" style:parent-style-name="DefaultParagraphFont" style:family="text">
      <style:text-properties style:font-name="Times New Roman" style:font-name-asian="Times New Roman" style:font-name-complex="Times New Roman" fo:color="#000000" fo:font-size="12pt" style:font-size-asian="12pt"/>
    </style:style>
    <style:style style:name="T26" style:parent-style-name="DefaultParagraphFont" style:family="text">
      <style:text-properties style:font-name="Times New Roman" style:font-name-asian="Times New Roman" style:font-name-complex="Times New Roman" fo:color="#000000" fo:font-size="12pt" style:font-size-asian="12pt"/>
    </style:style>
    <style:style style:name="T27"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28" style:parent-style-name="DefaultParagraphFont" style:family="text">
      <style:text-properties style:font-name="Times New Roman" style:font-name-asian="Times New Roman" style:font-name-complex="Times New Roman" fo:color="#000000" fo:font-size="12pt" style:font-size-asian="12pt"/>
    </style:style>
    <style:style style:name="T29" style:parent-style-name="DefaultParagraphFont" style:family="text">
      <style:text-properties style:font-name="Times New Roman" style:font-name-asian="Times New Roman" style:font-name-complex="Times New Roman" fo:color="#000000" fo:font-size="12pt" style:font-size-asian="12pt"/>
    </style:style>
    <style:style style:name="T3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1" style:parent-style-name="DefaultParagraphFont" style:family="text">
      <style:text-properties style:font-name="Times New Roman" style:font-name-asian="Times New Roman" style:font-name-complex="Times New Roman" fo:color="#000000" fo:font-size="12pt" style:font-size-asian="12pt"/>
    </style:style>
    <style:style style:name="T32" style:parent-style-name="DefaultParagraphFont" style:family="text">
      <style:text-properties style:font-name="Times New Roman" style:font-name-asian="Times New Roman" style:font-name-complex="Times New Roman" fo:color="#000000" fo:font-size="12pt" style:font-size-asian="12pt"/>
    </style:style>
    <style:style style:name="T33" style:parent-style-name="DefaultParagraphFont" style:family="text">
      <style:text-properties style:font-name="Times New Roman" style:font-name-asian="Times New Roman" style:font-name-complex="Times New Roman" fo:color="#000000" fo:font-size="12pt" style:font-size-asian="12p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35" style:parent-style-name="DefaultParagraphFont" style:family="text">
      <style:text-properties style:font-name="Times New Roman" style:font-name-asian="Times New Roman" style:font-name-complex="Times New Roman" fo:color="#000000" fo:font-size="12pt" style:font-size-asian="12pt"/>
    </style:style>
    <style:style style:name="T36" style:parent-style-name="DefaultParagraphFont" style:family="text">
      <style:text-properties style:font-name="Times New Roman" style:font-name-asian="Times New Roman" style:font-name-complex="Times New Roman" fo:color="#000000" fo:font-size="12pt" style:font-size-asian="12pt"/>
    </style:style>
    <style:style style:name="T37" style:parent-style-name="DefaultParagraphFont" style:family="text">
      <style:text-properties style:font-name="Times New Roman" style:font-name-asian="Times New Roman" style:font-name-complex="Times New Roman" fo:color="#000000" fo:font-size="12pt" style:font-size-asian="12pt"/>
    </style:style>
    <style:style style:name="T38" style:parent-style-name="DefaultParagraphFont" style:family="text">
      <style:text-properties style:font-name="Times New Roman" style:font-name-asian="Times New Roman" style:font-name-complex="Times New Roman" fo:color="#000000" fo:font-size="12pt" style:font-size-asian="12pt"/>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0" style:parent-style-name="DefaultParagraphFont" style:family="text">
      <style:text-properties style:font-name="Times New Roman" style:font-name-asian="Times New Roman" style:font-name-complex="Times New Roman" fo:color="#000000" fo:font-size="12pt" style:font-size-asian="12pt"/>
    </style:style>
    <style:style style:name="T41" style:parent-style-name="DefaultParagraphFont" style:family="text">
      <style:text-properties style:font-name="Times New Roman" style:font-name-asian="Times New Roman" style:font-name-complex="Times New Roman" fo:color="#000000" fo:font-size="12pt" style:font-size-asian="12pt"/>
    </style:style>
    <style:style style:name="P42" style:parent-style-name="Normal" style:family="paragraph">
      <style:paragraph-properties fo:margin-bottom="0.1388in" fo:line-height="115%"/>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45" style:parent-style-name="DefaultParagraphFont" style:family="text">
      <style:text-properties style:font-name="Times New Roman" style:font-name-asian="Times New Roman" style:font-name-complex="Times New Roman" fo:color="#000000" fo:font-size="12pt" style:font-size-asian="12pt"/>
    </style:style>
    <style:style style:name="T46" style:parent-style-name="DefaultParagraphFont" style:family="text">
      <style:text-properties style:font-name="Times New Roman" style:font-name-asian="Times New Roman" style:font-name-complex="Times New Roman" fo:color="#000000" fo:font-size="12pt" style:font-size-asian="12pt"/>
    </style:style>
    <style:style style:name="T47" style:parent-style-name="DefaultParagraphFont" style:family="text">
      <style:text-properties style:font-name="Times New Roman" style:font-name-asian="Times New Roman" style:font-name-complex="Times New Roman" fo:font-style="italic" style:font-style-asian="italic" fo:color="#000000" fo:font-size="12pt" style:font-size-asian="12pt"/>
    </style:style>
    <style:style style:name="T48" style:parent-style-name="DefaultParagraphFont" style:family="text">
      <style:text-properties style:font-name="Times New Roman" style:font-name-asian="Times New Roman" style:font-name-complex="Times New Roman" fo:color="#000000" fo:font-size="12pt" style:font-size-asian="12pt"/>
    </style:style>
  </office:automatic-styles>
  <office:body>
    <office:text text:use-soft-page-breaks="true">
      <text:p text:style-name="P1"/>
      <text:p text:style-name="Normal"><text:span text:style-name="T2"><text:s/></text:span><text:span text:style-name="T3">(Sample: 2013 Miss Local’s Outstanding Teen Contestant Resume)</text:span></text:p>
      <text:p text:style-name="Normal"><text:span text:style-name="T4">Name:<text:s/></text:span><text:span text:style-name="T5">Deborah Smith</text:span></text:p>
      <text:p text:style-name="Normal"><text:span text:style-name="T6">Title:<text:s/></text:span><text:span text:style-name="T7">Miss River Valley’s Outstanding Teen</text:span></text:p>
      <text:p text:style-name="Normal"><text:span text:style-name="T8">Hometown:<text:s/></text:span><text:span text:style-name="T9">River Valley, AnyState</text:span></text:p>
      <text:p text:style-name="Normal"><text:span text:style-name="T10">Education</text:span><text:span text:style-name="T11">: River Valley Senior High School</text:span></text:p>
      <text:p text:style-name="Normal"><text:span text:style-name="T12">River Valley Junior High School</text:span></text:p>
      <text:p text:style-name="Normal"><text:span text:style-name="T13">River Valley</text:span><text:span text:style-name="T14"><text:s/>Elementary School</text:span></text:p>
      <text:p text:style-name="Normal"><text:span text:style-name="T15">Platform Issue</text:span><text:span text:style-name="T16">: Celebrating Inclusivity</text:span></text:p>
      <text:p text:style-name="Normal"><text:span text:style-name="T17">Scholastic/Career Ambition</text:span><text:span text:style-name="T18">: Attorney specializing in entertainment law</text:span></text:p>
      <text:p text:style-name="Normal"><text:span text:style-name="T19">Talent</text:span><text:span text:style-name="T20">: Vocal: “Rolling in the Deep” by Adele</text:span></text:p>
      <text:p text:style-name="Normal"><text:span text:style-name="T21">Scholastic Honors</text:span><text:span text:style-name="T22">: Honor Roll all report card periods, taking 3 Advanced Pla</text:span><text:span text:style-name="T23">cement classes, National Honor Society, Perfect Attendance Award, French Award, Eleanor Roosevelt Cultural Diversity Award</text:span></text:p>
      <text:p text:style-name="Normal"><text:span text:style-name="T24">Leadership Roles</text:span><text:span text:style-name="T25">: Organized a teen volunteer group to entertain at a local nursing home; Secretary of Nostalgia Rotary Interact Club</text:span><text:span text:style-name="T26">; Junior Varsity Cheerleading Captain 2012-2013; Lector and Song Leader at my church; elected state senator at State Girls’ State Leadership Conference</text:span></text:p>
      <text:p text:style-name="Normal"><text:span text:style-name="T27">Accomplishments</text:span><text:span text:style-name="T28">: Rotary Student of the Year; Hugh O'Brian Youth Leadership Ambassador for my school; Fr</text:span><text:span text:style-name="T29">esh Face Agent Award at Odyssey Dance Competition; Placed at Nostalgia Talent Show 3 years; played Dorothy in my dance studio's production of "Hip Hop Oz”</text:span></text:p>
      <text:p text:style-name="Normal"><text:span text:style-name="T30">Interesting Facts</text:span><text:span text:style-name="T31">: I teach dance to 5-13 year olds; danced with the Disney characters in the ABC tel</text:span><text:span text:style-name="T32">evision special “Minnie's Magical Gathering”; modeled in the Frankie Girl Dance Costume Catalogue for the last three years; our family operates a dance studio in our home; I collect frogs of all types and shapes. Ribbit—I love it. I am the only girl with r</text:span><text:span text:style-name="T33">ed hair of all my cousins, and I ran up the steps at our city’s public library like Rocky Balboa did in the movie!</text:span></text:p>
      <text:p text:style-name="Normal"><text:span text:style-name="T34">Marketing Plan</text:span><text:span text:style-name="T35">: The best way to convince people to become involved in an organization is to provide them with evidence that the organization</text:span><text:span text:style-name="T36"><text:s/>is successful in achieving its goals. The Miss AnyState’s Outstanding Teen Program was created to give teens an avenue to develop their speaking skills and a forum to present their talents and viewpoints. As Miss River Valley’s Outstanding Teen 2013, I wo</text:span><text:span text:style-name="T37">uld market the organization by making appearances and speaking at schools to demonstrate how the experience of being involved with the Miss America’s Outstanding Teen Organization can help shape young women to become well-spoken, confident, and active in t</text:span><text:span text:style-name="T38">heir communities.</text:span></text:p>
      <text:p text:style-name="Normal"><text:span text:style-name="T39">Legacy</text:span><text:span text:style-name="T40">: I want to be known as the River Valley’s Outstanding Teen who changed the way that people perceive teenagers. Although teens do not always portray themselves in the proper light, I want the River Valley Area, the State of AnyStat</text:span><text:span text:style-name="T41">e, my peers, and the Miss AnyState’s Outstanding Teen Organization to reflect on my year of service as a River Valley’s Outstanding Teen who proved that teenagers can make a huge difference in every community.</text:span></text:p>
      <text:p text:style-name="P42"><text:span text:style-name="T43">Why I should be Miss River Valley’s Outstandi</text:span><text:span text:style-name="T44">ng Teen 2013</text:span><text:span text:style-name="T45">: I would be a good choice for River Valley’s Outstanding Teen because I possess the speaking skills, talent, confidence and poise that it takes to be a local titleholder. Also, I would love to have the opportunity to utilize the title of Miss<text:s/></text:span><text:span text:style-name="T46">River Valley’s Outstanding Teen to promote my platform of “</text:span><text:span text:style-name="T47">Celebrating Inclusivity</text:span><text:span text:style-name="T48">” throughout the River Valley and the st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s</meta:initial-creator>
    <dc:creator>aarons</dc:creator>
    <meta:creation-date>2013-10-13T02:37:00Z</meta:creation-date>
    <dc:date>2013-10-13T02:37:00Z</dc:date>
    <meta:print-date>2013-10-13T02:37:00Z</meta:print-date>
    <meta:template xlink:href="Normal" xlink:type="simple"/>
    <meta:editing-cycles>2</meta:editing-cycles>
    <meta:editing-duration>PT0S</meta:editing-duration>
    <meta:document-statistic meta:page-count="1" meta:paragraph-count="6" meta:word-count="474" meta:character-count="3176" meta:row-count="22" meta:non-whitespace-character-count="2708"/>
  </office:meta>
</office:document-meta>
</file>