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-Italic" svg:font-family="Cambria-Italic" style:font-family-generic="script"/>
    <style:font-face style:name="Arial1" svg:font-family="Arial" style:font-family-generic="swiss"/>
    <style:font-face style:name="Tahoma" svg:font-family="Tahoma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4f82be" fo:language="en" fo:country="none" fo:font-style="italic" style:font-style-asian="italic" style:font-style-complex="italic"/>
    </style:style>
    <style:style style:name="P2" style:family="paragraph" style:parent-style-name="Standard">
      <style:text-properties fo:color="#4f82be" fo:font-size="14pt" fo:language="en" fo:country="none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top="0in" fo:margin-bottom="0.139in" fo:line-height="115%"/>
      <style:text-properties fo:color="#4f82be" fo:language="en" fo:country="none" fo:font-style="italic" style:font-style-asian="italic" style:font-style-complex="italic"/>
    </style:style>
    <style:style style:name="P4" style:family="paragraph" style:parent-style-name="Standard" style:master-page-name="Standard">
      <style:paragraph-properties style:page-number="auto"/>
      <style:text-properties fo:color="#4f82be" fo:language="en" fo:country="none" fo:font-style="italic" style:font-style-asian="italic" style:font-style-complex="italic"/>
    </style:style>
    <style:style style:name="T1" style:family="text">
      <style:text-properties style:font-name="Tahoma" style:font-name-asian="Tahoma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ar Contestant,</text:p>
      <text:p text:style-name="Standard"/>
      <text:p text:style-name="P1">I am pleased that you plan to compete in the 2017 Miss Appalachia/ Miss Appalachia</text:p>
      <text:p text:style-name="P1">Outstanding Teen and Miss Appalachia Preteen. We have an extremely exciting</text:p>
      <text:p text:style-name="P1">competition planned for all of you with an incredibly qualified panel of judges. It is</text:p>
      <text:p text:style-name="P1">our goal to provide each of you with a very professional and fun pageant day.</text:p>
      <text:p text:style-name="P1">Pageant will be held at St.Lukes Church Fellowship hall <text:s/>in Cumberland , Md . November 26th </text:p>
      <text:p text:style-name="P1">2016 3 pm </text:p>
      <text:p text:style-name="P1">arrival time that day will be 9AM .</text:p>
      <text:p text:style-name="P1">If enough contestants sign up I will title three Miss and three Teen , as well as Preteen <text:s/>those titles will be White Oak and Northern Md . </text:p>
      <text:p text:style-name="Standard"/>
      <text:p text:style-name="P1">Preteens - you will be <text:s/>required to partisipate in the preteen showcase in April , usually it will be the last saturday or sunday in April which <text:s/>is held in Hagerstown . </text:p>
      <text:p text:style-name="Standard"/>
      <text:p text:style-name="P1"><text:s/>Teens and Preteens - If I receive your Registrtion fee by Oct. 1st you will save $50 , after that date it will remain $150.00 </text:p>
      <text:p text:style-name="Standard"/>
      <text:p text:style-name="P2">*Nov <text:s/>06 2016 - ALL PAPERWORK, FEES, FORMS AND FOR MISS to be signed , <text:s text:c="2"/>(The link is on the www.missappalachiaorg.wix.com/home)</text:p>
      <text:p text:style-name="P2">up on CMN ARE DUE BY THIS DEADLINE. MISS contestants , as soon as</text:p>
      <text:p text:style-name="P2">you deside you are completing in this pageant you must sign up on the</text:p>
      <text:p text:style-name="P2">Childerns Miracle Network Website - You will need to sign up under this</text:p>
      <text:p text:style-name="P2">pageant , as soon as possible . you must be signed up no later then Nov 6</text:p>
      <text:p text:style-name="P2">2016 - NO EXCEPTIONS !</text:p>
      <text:p text:style-name="P2">Teens : You will also need to sign up on the CMN website .</text:p>
      <text:p text:style-name="P2">********************************************************************</text:p>
      <text:p text:style-name="P1">PLEASE NOTE:</text:p>
      <text:p text:style-name="P1">Winners of the titles will be required to make two mandatory appearances</text:p>
      <text:p text:style-name="P1">1. Miss Maryland /Miss Maryland Outstanding Teen Orientation, held end of April</text:p>
      <text:p text:style-name="P1">2017 or beginning of May 2017</text:p>
      <text:p text:style-name="P1">2. Miss Maryland / Miss Maryland Outstanding pageant June 2017</text:p>
      <text:p text:style-name="P1">*********************************************************************************</text:p>
      <text:p text:style-name="P1">Short Rehersal and Interviews will be held on pageant day , </text:p>
      <text:p text:style-name="P1">Arrival on Pageant Day <text:span text:style-name="T1">–</text:span> WE WILL UPDATE YOU ABOUT PAGEANT Day <text:span text:style-name="T1">–</text:span>the week</text:p>
      <text:p text:style-name="P1">before the pageant</text:p>
      <text:p text:style-name="P1">OPENING NUMBER <text:s/>- A casual Outfit - something you prob. have in your closest already . </text:p>
      <text:p text:style-name="P1"><text:s text:c="3"/>I would also like to ask every contestant to donate themed basket for the silent aution . Your basket should contain items costing at least $25.00 if not a basket, then an item worth $25. <text:s/>Samples of a basket could be a movie night , bath and body items , candy basket <text:s/>, there are so many options , You can also google aution baskets to get ideals . <text:soft-page-break/>You will bring those with you on pageant day . <text:s text:c="2"/></text:p>
      <text:p text:style-name="P1"><text:s text:c="2"/>PRETEENS :</text:p>
      <text:p text:style-name="P1">Only parents of the preteens are allowed to stay at theater, throughout the day. But</text:p>
      <text:p text:style-name="P1">must not interfere with any of interviewing or production - Please note only one</text:p>
      <text:p text:style-name="P1">preteen parent allowed (no siblings of preteen allowed during rehearsals) .Unless they</text:p>
      <text:p text:style-name="P1">are a Prince or Princess but must cause NO disturbance during rehearsal, PLEASE.</text:p>
      <text:p text:style-name="P1">If you have any questions or concerns please feel free to contact:</text:p>
      <text:p text:style-name="P1">Teresa Whetzel, Executive Director</text:p>
      <text:p text:style-name="P1">Email:trwhetzel@yahoo.com</text:p>
      <text:p text:style-name="P1">Phone: 301-820-5899 please leave message, I will return your call.</text:p>
      <text:p text:style-name="P1">Mail all fees, Headshots, Paperwork <text:s/>to</text:p>
      <text:p text:style-name="P3">trwhetzel@yaho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-Italic" svg:font-family="Cambria-Italic" style:font-family-generic="script"/>
    <style:font-face style:name="Arial1" svg:font-family="Arial" style:font-family-generic="swiss"/>
    <style:font-face style:name="Tahoma" svg:font-family="Tahoma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Cambria-Italic" fo:font-size="12pt" fo:language="en" fo:country="US" style:font-name-asian="Cambria-Italic" style:font-size-asian="12pt" style:language-asian="zh" style:country-asian="CN" style:font-name-complex="Cambria-Ital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mbria-Italic" fo:font-size="12pt" fo:language="en" fo:country="US" style:font-name-asian="Cambria-Italic" style:font-size-asian="12pt" style:language-asian="en" style:country-asian="US" style:font-name-complex="Cambria-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use-window-font-color="true" style:font-name="Arial" fo:font-size="14pt" fo:language="en" fo:country="US" style:font-name-asian="Ari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style:use-window-font-color="true" style:font-name="Cambria-Italic" fo:font-size="12pt" fo:language="en" fo:country="US" style:font-name-asian="Cambria-Italic" style:font-size-asian="12pt" style:language-asian="zh" style:country-asian="CN" style:font-name-complex="Cambria-Italic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 fo:hyphenation-ladder-count="no-limit"/>
      <style:text-properties style:use-window-font-color="true" style:font-name="Cambria-Italic" fo:font-size="12pt" fo:language="en" fo:country="US" fo:font-style="italic" style:font-name-asian="Arial1" style:language-asian="zh" style:country-asian="CN" style:font-style-asian="italic" style:font-name-complex="Cambria-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Cambria-Italic" fo:font-size="12pt" fo:language="en" fo:country="US" style:font-name-asian="Arial1" style:font-size-asian="12pt" style:language-asian="zh" style:country-asian="CN" style:font-name-complex="Cambria-Italic" fo:hyphenate="false" fo:hyphenation-remain-char-count="2" fo:hyphenation-push-char-count="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0" meta:page-count="2" meta:paragraph-count="41" meta:word-count="525" meta:character-count="3029"/>
  </office:meta>
</office:document-meta>
</file>